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Calibri" svg:font-family="Calibri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text-position="0% 100%" style:font-name="Segoe Print" fo:font-size="20pt" fo:language="en" fo:country="GB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text-position="0% 100%" style:font-name="Segoe Print" fo:font-size="20pt" fo:language="en" fo:country="GB" fo:font-weight="bold" officeooo:paragraph-rsid="0012b07a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text-position="0% 100%" fo:font-size="20pt" fo:language="en" fo:country="GB" style:font-size-asian="20pt" style:font-size-complex="20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text-position="0% 100%" style:font-name="Segoe Print" fo:font-size="20pt" fo:language="en" fo:country="GB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text-position="0% 100%" style:font-name="Segoe Print" fo:font-size="20pt" fo:language="en" fo:country="GB" fo:font-weight="bold" officeooo:paragraph-rsid="0010beb2" style:font-size-asian="20pt" style:font-weight-asian="bold" style:font-size-complex="20pt" style:font-weight-complex="bold"/>
    </style:style>
    <style:style style:name="P6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Segoe Print" fo:font-size="20pt" fo:language="en" fo:country="GB" fo:font-weight="bold" style:font-size-asian="20pt" style:font-weight-asian="bold" style:font-size-complex="20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Vijaya" fo:font-size="32pt" style:font-size-asian="32pt" style:font-size-complex="32pt"/>
    </style:style>
    <style:style style:name="T3" style:family="text">
      <style:text-properties style:text-position="super 58%" fo:font-size="20pt" fo:text-shadow="1pt 1pt" style:font-size-asian="20pt" style:font-size-complex="20pt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Vijaya"/>
    </style:style>
    <style:style style:name="T6" style:family="text">
      <style:text-properties style:text-position="0% 100%" style:font-name="Vijaya" fo:font-size="32pt" style:font-size-asian="32pt" style:font-size-complex="32pt"/>
    </style:style>
    <style:style style:name="T7" style:family="text">
      <style:text-properties style:text-position="0% 100%" style:font-name="Vijaya" fo:font-size="28pt" style:font-size-asian="28pt" style:font-size-complex="28pt"/>
    </style:style>
    <style:style style:name="T8" style:family="text">
      <style:text-properties style:text-position="0% 100%" fo:font-size="20pt" fo:text-shadow="1pt 1pt" style:font-size-asian="20pt" style:font-size-complex="20pt"/>
    </style:style>
    <style:style style:name="T9" style:family="text">
      <style:text-properties style:text-position="0% 100%" fo:text-shadow="1pt 1pt"/>
    </style:style>
    <style:style style:name="T10" style:family="text">
      <style:text-properties style:text-position="0% 100%" fo:font-size="26pt" fo:text-shadow="1pt 1pt" style:font-size-asian="26pt" style:font-size-complex="26pt"/>
    </style:style>
    <style:style style:name="T11" style:family="text">
      <style:text-properties style:text-position="sub 58%"/>
    </style:style>
    <style:style style:name="T12" style:family="text">
      <style:text-properties style:text-position="sub 58%" style:font-name="Vijaya" fo:font-size="32pt" style:font-size-asian="32pt" style:font-size-complex="32pt"/>
    </style:style>
    <style:style style:name="T13" style:family="text">
      <style:text-properties style:text-position="sub 58%" fo:font-size="20pt" fo:text-shadow="1pt 1pt" style:font-size-asian="20pt" style:font-size-complex="20pt"/>
    </style:style>
    <style:style style:name="T14" style:family="text">
      <style:text-properties fo:text-shadow="1pt 1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0pt" fo:text-shadow="1pt 1pt" style:font-size-asian="20pt" style:font-size-complex="20pt"/>
    </style:style>
    <style:style style:name="T17" style:family="text">
      <style:text-properties style:font-name="Segoe Print" fo:font-size="15pt" fo:font-weight="bold" style:font-size-asian="15pt" style:font-weight-asian="bold" style:font-size-complex="15pt" style:font-weight-complex="bold"/>
    </style:style>
    <style:style style:name="T18" style:family="text">
      <style:text-properties style:font-name="Segoe Print" fo:font-size="20pt" fo:text-shadow="1pt 1pt" fo:font-weight="bold" style:font-size-asian="20pt" style:font-weight-asian="bold" style:font-size-complex="20pt" style:font-weight-complex="bold"/>
    </style:style>
    <style:style style:name="T19" style:family="text">
      <style:text-properties style:font-name="Segoe Print" fo:font-weight="bold" style:font-weight-asian="bold" style:font-weight-complex="bold"/>
    </style:style>
    <style:style style:name="T20" style:family="text">
      <style:text-properties style:font-name="Segoe Print" fo:text-shadow="1pt 1pt" fo:font-weight="bold" style:font-weight-asian="bold" style:font-weight-complex="bold"/>
    </style:style>
    <style:style style:name="T21" style:family="text">
      <style:text-properties style:font-name="Segoe Print" fo:font-size="26pt" fo:text-shadow="1pt 1pt" fo:font-weight="bold" style:font-size-asian="26pt" style:font-weight-asian="bold" style:font-size-complex="26pt" style:font-weight-complex="bold"/>
    </style:style>
    <style:style style:name="T22" style:family="text">
      <style:text-properties officeooo:rsid="0013933d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font-size="26pt" fo:text-shadow="1pt 1pt" style:font-size-asian="26pt" style:font-size-complex="2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text:tab/><text:tab/><text:span text:style-name="T7">S</text:span><text:span text:style-name="T4">ince ever, all men remain </text:span><text:span text:style-name="T10">FREE</text:span><text:span text:style-name="T4"> and </text:span><text:span text:style-name="T10">EQUAL</text:span><text:span text:style-name="T4">.</text:span></text:p>
      <text:p text:style-name="P4"><text:s/>The Declaration of Human Rights guarantees <text:span text:style-name="T24">EQUALITY</text:span> between men and women.</text:p>
      <text:p text:style-name="P4"><text:tab/> Yet, in our current society, it is <text:span text:style-name="T24">NOT</text:span><text:span text:style-name="T14"> </text:span><text:span text:style-name="T24">RESPECTED</text:span><text:span text:style-name="T14">.</text:span></text:p>
      <text:p text:style-name="P4"><text:span text:style-name="T14"><text:tab/></text:span><text:span text:style-name="T24">WHY</text:span> are there women departments and men departments ? <text:span text:style-name="T24">WHY</text:span> should women wear <text:span text:style-name="T24">PINK</text:span> clothes and <text:span text:style-name="T24">MEN</text:span> blue ones ? <text:span text:style-name="T24">WHY</text:span> should men play <text:span text:style-name="T24">FOOTBALL</text:span> and women practise <text:span text:style-name="T24">HORSE</text:span> <text:span text:style-name="T24">RIDDING </text:span>? </text:p>
      <text:p text:style-name="P4"><text:tab/>In certain jobs, there are more <text:span text:style-name="T24">MEN</text:span> than <text:span text:style-name="T24">WOMEN</text:span>, whereas we are all able to do the tasks, why is there such a difference ? </text:p>
      <text:p text:style-name="P4"><text:span text:style-name="T14"><text:tab/></text:span><text:span text:style-name="T24">I HAVE A DREAM</text:span><text:span text:style-name="T14"> </text:span>that one day men will no longer get <text:span text:style-name="T24">BETTER</text:span><text:span text:style-name="T14"> </text:span><text:span text:style-name="T24">PAID</text:span> than women for the same work…</text:p>
      <text:p text:style-name="P4"><text:span text:style-name="T14"><text:tab/></text:span><text:span text:style-name="T24">I HAVE A DREAM</text:span> that one day men will no longer have the <text:span text:style-name="T24">BEST</text:span><text:span text:style-name="T14"> </text:span><text:span text:style-name="T24">POSITIONS</text:span> in a company, just because they are men. <text:s/></text:p>
      <text:p text:style-name="P5"><text:tab/><text:tab/><text:tab/><text:tab/><text:tab/><text:tab/><text:tab/></text:p>
      <text:p text:style-name="P5">Samia, Alya, Lilou, Ibraza</text:p>
      <text:p text:style-name="P3"><text:soft-page-break/><text:span text:style-name="T19"><text:tab/>For a long time, women had to </text:span><text:span text:style-name="T21">FIGHT</text:span><text:span text:style-name="T19"> to obtain their </text:span><text:span text:style-name="T21">RIGHTS</text:span><text:span text:style-name="T19">, and they are </text:span><text:span text:style-name="T21">STILL REJECTED</text:span><text:span text:style-name="T19"> by nowadays society. They undergo </text:span><text:span text:style-name="T20">injustice</text:span><text:span text:style-name="T19"> and </text:span><text:span text:style-name="T21">PREJUDICES</text:span></text:p>
      <text:p text:style-name="P1"><text:span text:style-name="T14"><text:tab/></text:span><text:span text:style-name="T24">I HAVE A DREAM</text:span> that one day there will be an <text:span text:style-name="T14">egalitarian</text:span> <text:span text:style-name="T14">justice</text:span> for all. <text:span text:style-name="T24">COME ON GIRLS </text:span>! Together, let’s fight for our rights and to obtain <text:span text:style-name="T24">GENDER EQUALITY</text:span>.</text:p>
      <text:p text:style-name="P1"><text:span text:style-name="T14"><text:tab/>Together</text:span>, let’s bring a smile back on each woman’s face. <text:span text:style-name="T24">COME ON GIRLS !</text:span> Why do we always have to <text:span text:style-name="T24">JUSTIFY</text:span> ourselves to men ? Women are always <text:span text:style-name="T24">PUT DOWN</text:span> by pictures in magazines – always associated to the <text:span text:style-name="T24">PINK</text:span> colour.</text:p>
      <text:p text:style-name="P1"><text:tab/>In a house, women are always the one in charge of <text:span text:style-name="T24">CLEANING </text:span>; they are <text:span text:style-name="T24">CRITICISED</text:span> whenever they wear a miniskirt. <text:span text:style-name="T24">COME ON GIRLS </text:span><text:span text:style-name="T14">!</text:span> <text:span text:style-name="T24">LET’S CHANGE THIS SEXIST WORLD TODAY !</text:span></text:p>
      <text:p text:style-name="P1">Manon, Sarah, Amélie &amp; Virginie </text:p>
      <text:p text:style-name="P1"><text:soft-page-break/><text:tab/>Today, <text:span text:style-name="T24">BLACK</text:span> people are <text:span text:style-name="T24">DISCRIMINATED</text:span> against.</text:p>
      <text:p text:style-name="P1">Today black boys and black girls are <text:span text:style-name="T24">NOT</text:span> <text:span text:style-name="T24">FREE </text:span>; they are <text:span text:style-name="T24">OPPRESSED</text:span> by <text:span text:style-name="T24">WHITE</text:span> boys and girls. Today, black people are <text:span text:style-name="T24">VICTIM</text:span> of <text:span text:style-name="T24">RACISM</text:span>. </text:p>
      <text:p text:style-name="P2"><text:tab/>Today, <text:span text:style-name="T24">I</text:span><text:span text:style-name="T14"> </text:span><text:span text:style-name="T24">HAVE</text:span><text:span text:style-name="T14"> </text:span><text:span text:style-name="T24">A</text:span><text:span text:style-name="T14"> </text:span><text:span text:style-name="T24">DREAM</text:span> that black people will be able to live with white people ; </text:p>
      <text:p text:style-name="P2"><text:tab/>I have a dream that black people will <text:span text:style-name="T24">NO</text:span><text:span text:style-name="T14"> </text:span><text:span text:style-name="T24">LONGER</text:span><text:span text:style-name="T14"> </text:span><text:span text:style-name="T24">BE</text:span><text:span text:style-name="T14"> </text:span><text:span text:style-name="T24">DEPRIVED</text:span><text:span text:style-name="T14"> of </text:span><text:span text:style-name="T24">THEIR</text:span><text:span text:style-name="T14"> </text:span><text:span text:style-name="T24">RIGHTS</text:span>.</text:p>
      <text:p text:style-name="P1"><text:span text:style-name="T14"><text:tab/></text:span><text:span text:style-name="T24">I HAVE A DREAM</text:span> today that we <text:span text:style-name="T24">PUT AN END</text:span> to <text:span text:style-name="T24">DISCRIMINATIONS</text:span> against black boys and black girls.</text:p>
      <text:p text:style-name="P2"><text:span text:style-name="T14"><text:tab/></text:span><text:span text:style-name="T24">I HAVE A DREAM</text:span> that one day, <text:span text:style-name="T24">RACISM</text:span><text:span text:style-name="T14"> </text:span><text:span text:style-name="T24">WILL NO LONGER EXIST</text:span> in our world. </text:p>
      <text:p text:style-name="P2"><text:span text:style-name="T14"><text:tab/></text:span><text:span text:style-name="T24">I HAVE A DREAM</text:span> that <text:span text:style-name="T24">TOGETHER</text:span>, we will <text:span text:style-name="T24">FIGHT RACISM</text:span> as Martin Luther King and Rosa Parks did.</text:p>
      <text:p text:style-name="P1">Hugo, Yonni, Quentin &amp; Axel</text:p>
      <text:p text:style-name="P1"><text:soft-page-break/><text:span text:style-name="T14"><text:tab/></text:span><text:span text:style-name="T24">WHY</text:span> is it <text:span text:style-name="T24">BAD</text:span> for <text:span text:style-name="T24">MEN</text:span> to wear a <text:span text:style-name="T24">DRESS </text:span>? Why can men wear <text:span text:style-name="T22">what</text:span> they want to, whereas women have to <text:span text:style-name="T24">FOLLOW A DRESS CODE </text:span>? </text:p>
      <text:p text:style-name="P1"><text:tab/>This situation refers to the existence of a <text:span text:style-name="T24">HIERARCHY</text:span> <text:span text:style-name="T14">of</text:span> <text:span text:style-name="T24">GENDER</text:span> that is structured and reinforced by the <text:span text:style-name="T24">BUSINESS</text:span> <text:span text:style-name="T24">WORLD</text:span>…</text:p>
      <text:p text:style-name="P1"><text:tab/><text:span text:style-name="T24">I HAVE A DREAM</text:span> that one day, <text:span text:style-name="T24">APPEARANCE</text:span> will no longer contribute to <text:span text:style-name="T24">WOMEN’S NOMINATION.</text:span></text:p>
      <text:p text:style-name="P1"><text:span text:style-name="T24"><text:tab/>WE HOPE THAT TOMORROW</text:span>, a woman will be <text:span text:style-name="T24">APPRAISED JUST FOR HER SKILL</text:span><text:span text:style-name="T14">s</text:span>. Women are <text:span text:style-name="T24">AS</text:span> <text:span text:style-name="T24">COMPETENT</text:span> <text:span text:style-name="T24">AS</text:span> men. </text:p>
      <text:p text:style-name="P1"/>
      <text:p text:style-name="P1">Louise, Elise, Océane &amp; Laurie.</text:p>
      <text:p text:style-name="P1"/>
      <text:p text:style-name="P1"/>
      <text:p text:style-name="P1"><text:soft-page-break/><text:span text:style-name="T14"><text:tab/></text:span><text:span text:style-name="T24">PEOPLE</text:span> <text:span text:style-name="T24">HAVE</text:span> the right to <text:span text:style-name="T24">ADOPT</text:span>, <text:span text:style-name="T24">HOMOSEXUALS</text:span> <text:span text:style-name="T24">DON’T</text:span><text:span text:style-name="T14">. </text:span>Homosexuals <text:span text:style-name="T24">DO NOT HAVE</text:span><text:span text:style-name="T14"> the right</text:span> to get <text:span text:style-name="T24">MARRIED</text:span> everywhere. Homosexuals are <text:span text:style-name="T24">DISCRIMINATED</text:span></text:p>
      <text:p text:style-name="P1"><text:tab/>There are countries in the world where <text:span text:style-name="T24">HOMOSEXUALITY</text:span><text:span text:style-name="T14"> </text:span><text:span text:style-name="T24">IS</text:span><text:span text:style-name="T14"> </text:span><text:span text:style-name="T24">NOT</text:span><text:span text:style-name="T14"> </text:span><text:span text:style-name="T24">ALLOWED</text:span> and <text:span text:style-name="T24">IS CONDEMNED BY DEATH PENALTY</text:span><text:span text:style-name="T14">.</text:span>There are countries in the world where homosexual couples <text:span text:style-name="T24">ARE NOT GIVEN ACCESS</text:span> to marriage.</text:p>
      <text:p text:style-name="P1"><text:tab/>Some homosexuals <text:span text:style-name="T24">ARE NOT ALLOWED</text:span><text:span text:style-name="T14"> to give their </text:span><text:span text:style-name="T24">BLOOD</text:span><text:span text:style-name="T14">. </text:span>Homosexuals may be <text:span text:style-name="T24">PENALIZED</text:span><text:span text:style-name="T14"> </text:span><text:span text:style-name="T24">IN</text:span><text:span text:style-name="T14"> </text:span><text:span text:style-name="T24">THEIR</text:span><text:span text:style-name="T14"> </text:span><text:span text:style-name="T24">CAREER</text:span> and do not <text:span text:style-name="T24">HAVE</text:span><text:span text:style-name="T14"> </text:span><text:span text:style-name="T24">THE</text:span><text:span text:style-name="T14"> </text:span><text:span text:style-name="T24">RIGHT</text:span><text:span text:style-name="T14"> to </text:span><text:span text:style-name="T24">MEDICALLY</text:span><text:span text:style-name="T14"> </text:span><text:span text:style-name="T24">ASSISTED</text:span><text:span text:style-name="T14"> </text:span><text:span text:style-name="T24">PROCREATION</text:span> </text:p>
      <text:p text:style-name="P1"><text:span text:style-name="T14"><text:tab/></text:span><text:span text:style-name="T24">I HAVE THE DREAM TODAY</text:span> that these <text:span text:style-name="T24">DISCRIMINATIONS</text:span> will <text:span text:style-name="T24">STOP</text:span> </text:p>
      <text:p text:style-name="P1"/>
      <text:p text:style-name="P1">Fiona, Mélinda, Eva &amp; Quenti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Print" svg:font-family="'Segoe Print'" style:font-pitch="variable"/>
    <style:font-face style:name="Calibri" svg:font-family="Calibri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Segoe UI" style:font-size-asian="11pt" style:language-asian="fr" style:country-asian="FR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GB" style:letter-kerning="true" style:font-name-asian="Segoe UI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dethorey@gmail.com</meta:initial-creator>
    <meta:editing-cycles>17</meta:editing-cycles>
    <meta:creation-date>2017-06-07T14:21:00</meta:creation-date>
    <dc:date>2017-06-08T11:16:36.242000000</dc:date>
    <meta:editing-duration>PT1H50M2S</meta:editing-duration>
    <meta:generator>LibreOffice/5.0.3.2$Windows_x86 LibreOffice_project/e5f16313668ac592c1bfb310f4390624e3dbfb75</meta:generator>
    <meta:document-statistic meta:table-count="0" meta:image-count="0" meta:object-count="0" meta:page-count="5" meta:paragraph-count="32" meta:word-count="562" meta:character-count="3107" meta:non-whitespace-character-count="2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